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4pt" fo:font-weight="normal" officeooo:rsid="00177351" officeooo:paragraph-rsid="00177351" style:font-size-asian="14pt" style:font-weight-asian="normal" style:font-size-complex="14pt" style:font-weight-complex="normal"/>
    </style:style>
    <style:style style:name="P2" style:family="paragraph" style:parent-style-name="Footer">
      <style:text-properties officeooo:rsid="000c2ad3" officeooo:paragraph-rsid="00033193"/>
    </style:style>
    <style:style style:name="P3" style:family="paragraph" style:parent-style-name="Footer">
      <style:text-properties officeooo:rsid="00033193" officeooo:paragraph-rsid="00033193"/>
    </style:style>
    <style:style style:name="P4" style:family="paragraph" style:parent-style-name="Standard">
      <style:text-properties officeooo:rsid="001fb699" officeooo:paragraph-rsid="001fb699"/>
    </style:style>
    <style:style style:name="P5" style:family="paragraph" style:parent-style-name="Standard">
      <style:text-properties fo:font-size="15pt" fo:font-weight="bold" officeooo:rsid="001fb699" officeooo:paragraph-rsid="001fb699" style:font-size-asian="15pt" style:font-weight-asian="bold" style:font-size-complex="15pt" style:font-weight-complex="bold"/>
    </style:style>
    <style:style style:name="P6" style:family="paragraph" style:parent-style-name="Standard">
      <style:paragraph-properties>
        <style:tab-stops>
          <style:tab-stop style:position="48.26cm"/>
        </style:tab-stops>
      </style:paragraph-properties>
      <style:text-properties style:use-window-font-color="true" fo:font-size="10pt" fo:language="et" fo:country="EE" fo:font-weight="bold" officeooo:rsid="001fb699" officeooo:paragraph-rsid="002a5d50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use-window-font-color="true" fo:font-size="14pt" fo:language="et" fo:country="EE" fo:font-weight="normal" officeooo:paragraph-rsid="00201c53" style:font-name-asian="Times New Roman" style:font-size-asian="14pt" style:font-weight-asian="normal" style:font-name-complex="Times New Roman" style:font-size-complex="14pt"/>
    </style:style>
    <style:style style:name="P8" style:family="paragraph" style:parent-style-name="Standard">
      <style:text-properties style:use-window-font-color="true" fo:font-size="14pt" fo:language="et" fo:country="EE" fo:font-weight="normal" officeooo:paragraph-rsid="00201c5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/>
    </style:style>
    <style:style style:name="P9" style:family="paragraph" style:parent-style-name="Standard">
      <style:text-properties style:use-window-font-color="true" fo:font-size="14pt" fo:language="et" fo:country="EE" fo:font-weight="normal" officeooo:rsid="00201c53" officeooo:paragraph-rsid="002b482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/>
    </style:style>
    <style:style style:name="P10" style:family="paragraph" style:parent-style-name="Standard">
      <style:text-properties style:use-window-font-color="true" fo:font-size="14pt" fo:language="et" fo:country="EE" fo:font-weight="normal" officeooo:rsid="00201c53" officeooo:paragraph-rsid="00201c5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/>
    </style:style>
    <style:style style:name="P11" style:family="paragraph" style:parent-style-name="Standard">
      <style:text-properties style:use-window-font-color="true" fo:font-size="14pt" fo:language="et" fo:country="EE" fo:font-weight="normal" officeooo:paragraph-rsid="0025d422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19.05cm"/>
        </style:tab-stops>
      </style:paragraph-properties>
      <style:text-properties style:use-window-font-color="true" fo:font-size="14pt" fo:language="et" fo:country="EE" fo:font-weight="normal" officeooo:paragraph-rsid="00201c53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/>
    </style:style>
    <style:style style:name="P13" style:family="paragraph" style:parent-style-name="Standard">
      <style:text-properties officeooo:paragraph-rsid="001fb699"/>
    </style:style>
    <style:style style:name="P14" style:family="paragraph" style:parent-style-name="Standard">
      <style:text-properties fo:font-size="14pt" officeooo:paragraph-rsid="0025d422" style:font-size-asian="14pt" style:font-size-complex="14pt"/>
    </style:style>
    <style:style style:name="P15" style:family="paragraph" style:parent-style-name="Standard">
      <style:text-properties fo:font-weight="bold" officeooo:rsid="001fb699" officeooo:paragraph-rsid="001fb699" style:font-weight-asian="bold" style:font-weight-complex="bold"/>
    </style:style>
    <style:style style:name="P16" style:family="paragraph" style:parent-style-name="Standard">
      <style:text-properties fo:font-weight="bold" officeooo:rsid="002b482d" officeooo:paragraph-rsid="001fb699" style:font-weight-asian="bold" style:font-weight-complex="bold"/>
    </style:style>
    <style:style style:name="P17" style:family="paragraph" style:parent-style-name="Standard" style:list-style-name="WW8Num3">
      <style:text-properties fo:font-size="14pt" officeooo:rsid="001fb699" officeooo:paragraph-rsid="002a5d50" style:font-size-asian="14pt" style:font-size-complex="14pt"/>
    </style:style>
    <style:style style:name="P18" style:family="paragraph" style:parent-style-name="Standard" style:list-style-name="WW8Num3">
      <style:paragraph-properties>
        <style:tab-stops>
          <style:tab-stop style:position="48.26cm"/>
        </style:tab-stops>
      </style:paragraph-properties>
      <style:text-properties style:use-window-font-color="true" fo:font-size="14pt" fo:language="et" fo:country="EE" fo:font-weight="bold" officeooo:rsid="001fb699" officeooo:paragraph-rsid="002a5d5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19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28.152cm"/>
        </style:tab-stops>
      </style:paragraph-properties>
      <style:text-properties fo:font-size="14pt" officeooo:paragraph-rsid="00201c53" style:font-size-asian="14pt" style:font-size-complex="14pt"/>
    </style:style>
    <style:style style:name="P20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28.152cm"/>
        </style:tab-stops>
      </style:paragraph-properties>
      <style:text-properties fo:font-size="14pt" officeooo:paragraph-rsid="0020a135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28.152cm"/>
        </style:tab-stops>
      </style:paragraph-properties>
      <style:text-properties style:use-window-font-color="true" fo:font-size="12pt" fo:language="et" fo:country="EE" fo:font-weight="bold" officeooo:rsid="002814a0" officeooo:paragraph-rsid="002814a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28.152cm"/>
        </style:tab-stops>
      </style:paragraph-properties>
      <style:text-properties style:use-window-font-color="true" fo:font-size="14pt" fo:language="et" fo:country="EE" fo:font-weight="normal" officeooo:rsid="002814a0" officeooo:paragraph-rsid="002814a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/>
    </style:style>
    <style:style style:name="T1" style:family="text">
      <style:text-properties officeooo:rsid="001fb69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b482d" style:font-weight-asian="bold" style:font-weight-complex="bold"/>
    </style:style>
    <style:style style:name="T5" style:family="text">
      <style:text-properties style:use-window-font-color="true" fo:language="et" fo:country="EE" style:text-underline-style="solid" style:text-underline-width="auto" style:text-underline-color="font-color"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6" style:family="text">
      <style:text-properties style:use-window-font-color="true" fo:language="et" fo:country="EE" fo:font-weight="normal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7" style:family="text">
      <style:text-properties style:use-window-font-color="true" fo:language="et" fo:country="EE" fo:font-weight="normal" officeooo:rsid="0025d422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8" style:family="text">
      <style:text-properties style:use-window-font-color="true" fo:language="et" fo:country="EE" fo:font-weight="normal" officeooo:rsid="00227485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9" style:family="text">
      <style:text-properties style:use-window-font-color="true" fo:language="et" fo:country="EE" fo:font-weight="normal" officeooo:rsid="0020a135" style:font-name-asian="Times New Roman" style:language-asian="zxx" style:country-asian="none" style:font-weight-asian="normal" style:font-name-complex="Times New Roman" style:language-complex="zxx" style:country-complex="none"/>
    </style:style>
    <style:style style:name="T10" style:family="text">
      <style:text-properties officeooo:rsid="00227485"/>
    </style:style>
    <style:style style:name="T11" style:family="text">
      <style:text-properties officeooo:rsid="002a5d50"/>
    </style:style>
    <style:style style:name="T12" style:family="text">
      <style:text-properties officeooo:rsid="002b482d"/>
    </style:style>
    <style:style style:name="T13" style:family="text">
      <style:text-properties style:language-asian="zxx" style:country-asian="none" style:language-complex="zxx" style:country-complex="none"/>
    </style:style>
    <style:style style:name="T14" style:family="text">
      <style:text-properties fo:font-size="14pt" fo:font-weight="bold" officeooo:rsid="001fb699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cf9f9" style:font-size-asian="14pt" style:font-weight-asian="bold" style:font-size-complex="14pt" style:font-weight-complex="bold"/>
    </style:style>
    <style:style style:name="T16" style:family="text">
      <style:text-properties fo:font-size="14pt" fo:font-weight="normal" officeooo:rsid="001fb699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V A L D U S <text:s text:c="32"/><text:span text:style-name="T2">....................................................................</text:span></text:p>
      <text:p text:style-name="Standard"><text:s text:c="73"/><text:span text:style-name="T1">(lapsevanema ees- ja perekonnanimi, isikukood)</text:span></text:p>
      <text:p text:style-name="Standard"/>
      <text:p text:style-name="P13"><text:span text:style-name="T14">Palun m</text:span><text:span text:style-name="T15">inu </text:span><text:span text:style-name="T14">laps</text:span><text:span text:style-name="T16"> : </text:span><text:span text:style-name="T1">...................................................................................................................</text:span></text:p>
      <text:p text:style-name="Standard"><text:s text:c="29"/><text:span text:style-name="T1">(lapse ees – ja perekonnanimi, isikukood )</text:span>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4">( lapse elukoht rahvastikuregistri andmetel, lapse telefon)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>(kool, kus laps õpib) </text:p>
      <text:p text:style-name="P4">võtta vastu <text:span text:style-name="T3">JÕHVI SPORDIKOOLI </text:span><text:span text:style-name="T4">ALGETTEVALMISTUSE e. </text:span><text:span text:style-name="T3"><text:s/></text:span><text:span text:style-name="T4">ÜLDKEHALISE ETTEVALMISTUSE (ÜKE) </text:span><text:span text:style-name="T3">OSAKONDA</text:span></text:p>
      <text:p text:style-name="P15"/>
      <text:p text:style-name="P4"><text:span text:style-name="T3">..................... <text:s/></text:span><text:span text:style-name="T4">õppeaastaks 01. september ..............a. kuni 31.august .........................a.</text:span></text:p>
      <text:p text:style-name="P16"/>
      <text:p text:style-name="P16"/>
      <text:p text:style-name="P4"/>
      <text:p text:style-name="P4">Treener: ..............................................................................................</text:p>
      <text:p text:style-name="P4"/>
      <text:p text:style-name="P4"/>
      <text:list xml:id="list2483442057" text:style-name="WW8Num3">
        <text:list-item>
          <text:list>
            <text:list-header>
              <text:p text:style-name="P19"><text:span text:style-name="T5">Lapsevanem kohustub</text:span><text:span text:style-name="T6">:</text:span></text:p>
            </text:list-header>
          </text:list>
        </text:list-item>
      </text:list>
      <text:p text:style-name="P7"><text:s text:c="9"/></text:p>
      <text:p text:style-name="P8"><text:span text:style-name="T12">1</text:span>.- <text:s/>teatama kirjalikult kõikidest muudatustest esitatud andmete osas.</text:p>
      <text:p text:style-name="P9"><text:span text:style-name="T12">2</text:span>.- <text:span text:style-name="T12">peale ÜKE õppekava läbimist</text:span> esitama kirjaliku avalduse <text:span text:style-name="T10">õpilase üle viimiseks valitud spordialale. </text:span></text:p>
      <text:p text:style-name="P10"><text:span text:style-name="T12">3</text:span>.- esitama kirjaliku avalduse <text:span text:style-name="T10">õpilase </text:span>spordikooli <text:span text:style-name="T10">nimekirjast kustutamiseks.</text:span></text:p>
      <text:p text:style-name="P10"/>
      <text:list xml:id="list114242814707719" text:continue-numbering="true" text:style-name="WW8Num3">
        <text:list-item>
          <text:list>
            <text:list-header>
              <text:p text:style-name="P20"><text:span text:style-name="T6"><text:s/></text:span><text:span text:style-name="T5">Lapsevanemal on õigus</text:span><text:span text:style-name="T6">:</text:span></text:p>
            </text:list-header>
          </text:list>
        </text:list-item>
      </text:list>
      <text:p text:style-name="P7"><text:span text:style-name="T13">1.- <text:s/>saada informatsiooni spordikooli õppetreeningtöö kohta ja teha ettepanekuid töö paremaks <text:s/></text:span><text:s/>muutmiseks</text:p>
      <text:p text:style-name="P7"/>
      <text:p text:style-name="P14"><text:span text:style-name="T6"><text:s text:c="2"/></text:span><text:span text:style-name="T5">Spordikoolil on õigus</text:span><text:span text:style-name="T6"> </text:span></text:p>
      <text:p text:style-name="P14"><text:span text:style-name="T7">1. - </text:span><text:span text:style-name="T6"><text:s/></text:span><text:span text:style-name="T8">kustutada </text:span><text:span text:style-name="T9">õpilane ennetähtaegselt spordikooli õpilaste nimekirjast </text:span><text:span text:style-name="T6">, kui ei täideta </text:span><text:span text:style-name="T9">võetud</text:span><text:span text:style-name="T6"> <text:s/>kohustusi.</text:span></text:p>
      <text:p text:style-name="P11"/>
      <text:p text:style-name="P12"/>
      <text:list xml:id="list114242025470388" text:continue-numbering="true" text:style-name="WW8Num3">
        <text:list-header>
          <text:p text:style-name="P17">.................................</text:p>
          <text:p text:style-name="P18">(lapsevanema telefon, e-post) <text:s text:c="54"/>(allkiri<text:span text:style-name="T11">)</text:span></text:p>
        </text:list-header>
      </text:list>
      <text:p text:style-name="P6"/>
      <text:p text:style-name="P21">Kinnitus õpilase Jõhvi Spordikooli nimekirja kandmise kohta:</text:p>
      <text:p text:style-name="P21"/>
      <text:p text:style-name="P22">Direktori käskkiri: <text:s/>nr. 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0pt" fo:language="et" fo:country="EE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z1" style:family="text">
      <style:text-properties fo:font-size="10pt" fo:language="et" fo:country="EE" fo:font-weight="normal" style:font-name-asian="Times New Roman" style:font-family-asian="'Times New Roman'" style:font-family-generic-asian="roman" style:font-pitch-asian="variable" style:font-size-asian="10pt" style:language-asian="zxx" style:country-asian="none" style:font-weight-asian="normal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normal" officeooo:rsid="00177351" officeooo:paragraph-rsid="00177351" style:font-size-asian="14pt" style:font-weight-asian="normal" style:font-size-complex="14pt" style:font-weight-complex="normal"/>
    </style:style>
    <style:style style:name="MP2" style:family="paragraph" style:parent-style-name="Footer">
      <style:text-properties officeooo:rsid="000c2ad3" officeooo:paragraph-rsid="00033193"/>
    </style:style>
    <style:style style:name="MP3" style:family="paragraph" style:parent-style-name="Footer">
      <style:text-properties officeooo:rsid="00033193" officeooo:paragraph-rsid="000331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me Luuk</meta:initial-creator>
    <meta:creation-date>2014-01-23T14:10:14.450000000</meta:creation-date>
    <dc:date>2019-04-25T11:42:40.497000000</dc:date>
    <meta:editing-duration>PT4H45M35S</meta:editing-duration>
    <meta:editing-cycles>19</meta:editing-cycles>
    <meta:generator>LibreOffice/6.1.0.3$Windows_X86_64 LibreOffice_project/efb621ed25068d70781dc026f7e9c5187a4decd1</meta:generator>
    <meta:print-date>2019-04-25T11:41:10.537000000</meta:print-date>
    <meta:document-statistic meta:table-count="0" meta:image-count="0" meta:object-count="0" meta:page-count="1" meta:paragraph-count="25" meta:word-count="136" meta:character-count="1932" meta:non-whitespace-character-count="1604"/>
  </office:meta>
</office:document-meta>
</file>