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paragraph-rsid="0008bf3c"/>
    </style:style>
    <style:style style:name="P5" style:family="paragraph" style:parent-style-name="Standard">
      <style:paragraph-properties fo:text-align="start" style:justify-single-word="false"/>
      <style:text-properties officeooo:paragraph-rsid="000af6d0"/>
    </style:style>
    <style:style style:name="P6" style:family="paragraph" style:parent-style-name="Standard">
      <style:paragraph-properties fo:text-align="start" style:justify-single-word="false"/>
      <style:text-properties officeooo:rsid="0008bf3c" officeooo:paragraph-rsid="0008bf3c"/>
    </style:style>
    <style:style style:name="P7" style:family="paragraph" style:parent-style-name="Standard">
      <style:paragraph-properties fo:text-align="start" style:justify-single-word="false"/>
      <style:text-properties officeooo:rsid="0008bf3c" officeooo:paragraph-rsid="000982be"/>
    </style:style>
    <style:style style:name="T1" style:family="text">
      <style:text-properties officeooo:rsid="0008bf3c"/>
    </style:style>
    <style:style style:name="T2" style:family="text">
      <style:text-properties officeooo:rsid="000af6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Jõhvi Spordikooli Direktorile</text:p>
      <text:p text:style-name="Standard"/>
      <text:p text:style-name="Standard"/>
      <text:p text:style-name="Standard"/>
      <text:p text:style-name="Standard"/>
      <text:p text:style-name="P2">......................................................... <text:s text:c="173"/>lapsevanema ees-ja perekonnanimi</text:p>
      <text:p text:style-name="Standard"><text:s text:c="81"/></text:p>
      <text:p text:style-name="P1">avaldus</text:p>
      <text:p text:style-name="P1"/>
      <text:p text:style-name="P1"/>
      <text:p text:style-name="P3"><text:s text:c="8"/><text:span text:style-name="T1">Palun vabastada <text:s/>minu </text:span><text:s/>laps,<text:span text:style-name="T1"> </text:span><text:s/>.................................................... ...........................<text:span text:style-name="T1"> ................, </text:span></text:p>
      <text:p text:style-name="P3"><text:s text:c="66"/>ees-ja perekonnanimi; isikukood</text:p>
      <text:p text:style-name="P4"/>
      <text:p text:style-name="P7"><text:s text:c="2"/>õppemaksu tasumisest seoses tervislikel põhjustel treeningutel</text:p>
      <text:p text:style-name="P6"/>
      <text:p text:style-name="P7"><text:s/>mitte osalemisega <text:s/>käesoleva aasta ...................................................................... kuus <text:s/></text:p>
      <text:p text:style-name="P6"/>
      <text:p text:style-name="P6"/>
      <text:p text:style-name="P6"/>
      <text:p text:style-name="P3"/>
      <text:p text:style-name="P3"><text:s/></text:p>
      <text:p text:style-name="P3"/>
      <text:p text:style-name="P3"/>
      <text:p text:style-name="P5">"..........." ..................................................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Kuupäev: <text:s text:c="3"/>.................................... <text:s text:c="47"/>Allkiri: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2M21S</meta:editing-duration>
    <meta:editing-cycles>8</meta:editing-cycles>
    <meta:generator>LibreOffice/6.1.0.3$Windows_X86_64 LibreOffice_project/efb621ed25068d70781dc026f7e9c5187a4decd1</meta:generator>
    <dc:date>2018-11-28T16:31:48.067000000</dc:date>
    <meta:print-date>2017-02-20T11:08:35.184000000</meta:print-date>
    <meta:document-statistic meta:table-count="0" meta:image-count="0" meta:object-count="0" meta:page-count="1" meta:paragraph-count="11" meta:word-count="35" meta:character-count="999" meta:non-whitespace-character-count="584"/>
    <meta:user-defined meta:name="Info 1"/>
    <meta:user-defined meta:name="Info 2"/>
    <meta:user-defined meta:name="Info 3"/>
    <meta:user-defined meta:name="Info 4"/>
  </office:meta>
</office:document-meta>
</file>